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DAAAAA+Verdana" svg:font-family="DAAAAA+Verdana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normal" officeooo:rsid="002db555" officeooo:paragraph-rsid="002db555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3" fo:font-size="11pt" fo:font-style="normal" fo:font-weight="normal" officeooo:rsid="002db555" officeooo:paragraph-rsid="006f8c12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3" fo:font-size="11pt" fo:font-style="normal" fo:font-weight="normal" officeooo:paragraph-rsid="006f8c12" style:font-size-asian="11pt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e19a9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f8c12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3" fo:font-size="11pt" fo:font-style="normal" fo:font-weight="bold" officeooo:rsid="006c9f05" officeooo:paragraph-rsid="006f8c12" style:font-size-asian="11pt" style:font-style-asian="normal" style:font-weight-asian="bold" style:font-weight-complex="bold"/>
    </style:style>
    <style:style style:name="P18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officeooo:paragraph-rsid="006f8c12" style:font-size-asian="11pt" style:font-style-asian="normal" style:font-weight-asian="bold"/>
    </style:style>
    <style:style style:name="P20" style:family="paragraph" style:parent-style-name="Standard">
      <style:paragraph-properties fo:line-height="150%" fo:text-align="start" style:justify-single-word="false" fo:break-before="page" style:writing-mode="lr-tb"/>
      <style:text-properties fo:color="#0053a8" style:font-name="Verdana3" fo:font-size="11pt" fo:font-style="italic" fo:font-weight="bold" style:font-size-asian="11pt" style:font-style-asian="italic" style:font-weight-asian="bold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italic" fo:font-weight="bold" officeooo:paragraph-rsid="006f8c12" style:font-size-asian="11pt" style:font-style-asian="italic" style:font-weight-asian="bold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rsid="00679980" officeooo:paragraph-rsid="0073dbe4" style:font-size-asian="11pt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font-weight="bold" officeooo:paragraph-rsid="006f8c12" style:font-size-asian="11pt" style:font-style-asian="normal" style:font-weight-asian="bold"/>
    </style:style>
    <style:style style:name="P24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3" fo:font-size="11pt" fo:font-style="normal" fo:font-weight="bold" officeooo:paragraph-rsid="006f8c12" style:font-size-asian="11pt" style:font-style-asian="normal" style:font-weight-asian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6e19a9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6e19a9" style:font-size-asian="11pt" style:font-style-asian="normal" style:font-weight-asian="normal"/>
    </style:style>
    <style:style style:name="T9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fo:font-weight="bold" officeooo:rsid="006f2c1a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style:text-underline-style="none" fo:font-weight="bold" officeooo:rsid="00589ac1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3" fo:font-size="11pt" fo:font-style="normal" style:text-underline-style="none" fo:font-weight="bold" officeooo:rsid="0068dc72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3" fo:font-size="11pt" fo:font-style="normal" style:text-underline-style="none" fo:font-weight="bold" officeooo:rsid="006d01e9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3" fo:font-size="11pt" fo:font-style="normal" style:text-underline-style="none" fo:font-weight="bold" officeooo:rsid="006e19a9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3" fo:font-size="11pt" style:font-size-asian="11pt"/>
    </style:style>
    <style:style style:name="T22" style:family="text">
      <style:text-properties style:font-name="Verdana3" fo:font-size="11pt" fo:font-style="italic" style:font-size-asian="11pt" style:font-style-asian="italic"/>
    </style:style>
    <style:style style:name="T23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4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5" style:family="text">
      <style:text-properties style:font-name="Verdana1" fo:font-size="11pt" fo:language="es" fo:country="AR" fo:font-style="normal" style:text-underline-style="none" fo:font-weight="normal" officeooo:rsid="006e19a9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style:font-name="Verdana1" fo:language="es" fo:country="AR" style:text-underline-style="none" officeooo:rsid="006e19a9" style:font-name-asian="Verdana1" style:font-name-complex="Verdana1" style:font-size-complex="11pt" style:language-complex="ar" style:country-complex="SA"/>
    </style:style>
    <style:style style:name="T27" style:family="text">
      <style:text-properties style:font-name="DAAAAA+Verdana" fo:font-size="11pt" fo:language="es" fo:country="AR" fo:font-style="normal" style:text-underline-style="none" fo:font-weight="normal" officeooo:rsid="00353f97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8" style:family="text">
      <style:text-properties style:font-name="DAAAAA+Verdana" fo:font-size="11pt" fo:language="es" fo:country="AR" fo:font-style="normal" style:text-underline-style="none" fo:font-weight="normal" officeooo:rsid="00359ae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9" style:family="text">
      <style:text-properties style:font-name="DAAAAA+Verdana" fo:language="es" fo:country="AR" style:text-underline-style="none" officeooo:rsid="00353f97" style:font-name-asian="Verdana1" style:font-name-complex="Verdana1" style:font-size-complex="11pt" style:language-complex="ar" style:country-complex="SA"/>
    </style:style>
    <style:style style:name="T30" style:family="text">
      <style:text-properties style:font-name="DAAAAA+Verdana" fo:language="es" fo:country="AR" style:text-underline-style="none" officeooo:rsid="00359ae3" style:font-name-asian="Verdana1" style:font-name-complex="Verdana1" style:font-size-complex="11pt" style:language-complex="ar" style:country-complex="SA"/>
    </style:style>
    <style:style style:name="T31" style:family="text">
      <style:text-properties fo:font-style="normal" style:font-style-asian="normal"/>
    </style:style>
    <style:style style:name="T32" style:family="text">
      <style:text-properties fo:font-style="normal" officeooo:rsid="002db555" style:font-style-asian="normal"/>
    </style:style>
    <style:style style:name="T33" style:family="text">
      <style:text-properties fo:font-style="normal" style:font-style-asian="normal" style:font-style-complex="normal" style:font-weight-complex="bold"/>
    </style:style>
    <style:style style:name="T34" style:family="text">
      <style:text-properties fo:font-style="normal" officeooo:rsid="00626dad" style:font-style-asian="normal" style:font-style-complex="normal" style:font-weight-complex="bold"/>
    </style:style>
    <style:style style:name="T35" style:family="text">
      <style:text-properties fo:font-style="normal" officeooo:rsid="002db555" style:font-style-asian="normal" style:font-style-complex="normal" style:font-weight-complex="bold"/>
    </style:style>
    <style:style style:name="T36" style:family="text">
      <style:text-properties fo:font-style="italic" fo:font-weight="bold" style:font-style-asian="italic" style:font-weight-asian="bold"/>
    </style:style>
    <style:style style:name="T37" style:family="text">
      <style:text-properties fo:font-style="italic" fo:font-weight="bold" officeooo:rsid="002db555" style:font-style-asian="italic" style:font-weight-asian="bold"/>
    </style:style>
    <style:style style:name="T38" style:family="text">
      <style:text-properties officeooo:rsid="002db555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officeooo:rsid="002db555"/>
    </style:style>
    <style:style style:name="T41" style:family="text">
      <style:text-properties officeooo:rsid="006e55b9"/>
    </style:style>
    <style:style style:name="T42" style:family="text">
      <style:text-properties style:font-name="ArialMT" fo:font-size="11pt" fo:font-style="normal" style:font-size-asian="11pt" style:font-style-asian="normal"/>
    </style:style>
    <style:style style:name="T43" style:family="text">
      <style:text-properties style:font-name="ArialMT" fo:font-size="11pt" fo:font-style="normal" officeooo:rsid="00709dca" style:font-size-asian="11pt" style:font-style-asian="normal"/>
    </style:style>
    <style:style style:name="T44" style:family="text">
      <style:text-properties style:font-name="ArialMT" fo:font-size="11pt" fo:font-style="normal" officeooo:rsid="00711387" style:font-size-asian="11pt" style:font-style-asian="normal"/>
    </style:style>
    <style:style style:name="T45" style:family="text">
      <style:text-properties fo:language="es" fo:country="AR" style:text-underline-style="none" fo:font-weight="bold" officeooo:rsid="002db555" style:font-name-asian="Verdana1" style:font-weight-asian="bold" style:font-name-complex="Verdana1" style:font-size-complex="11pt" style:language-complex="ar" style:country-complex="SA" style:font-weight-complex="bold"/>
    </style:style>
    <style:style style:name="T46" style:family="text">
      <style:text-properties fo:language="es" fo:country="AR" style:text-underline-style="none" fo:font-weight="bold" officeooo:rsid="0068dc72" style:font-name-asian="Verdana1" style:font-weight-asian="bold" style:font-name-complex="Verdana1" style:font-size-complex="11pt" style:language-complex="ar" style:country-complex="SA" style:font-weight-complex="bold"/>
    </style:style>
    <style:style style:name="T47" style:family="text">
      <style:text-properties fo:language="es" fo:country="AR" style:text-underline-style="none" fo:font-weight="bold" officeooo:rsid="006d01e9" style:font-name-asian="Verdana1" style:font-weight-asian="bold" style:font-name-complex="Verdana1" style:font-size-complex="11pt" style:language-complex="ar" style:country-complex="SA" style:font-weight-complex="bold"/>
    </style:style>
    <style:style style:name="T48" style:family="text">
      <style:text-properties fo:language="es" fo:country="AR" style:text-underline-style="none" fo:font-weight="bold" officeooo:rsid="006e19a9" style:font-name-asian="Verdana1" style:font-weight-asian="bold" style:font-name-complex="Verdana1" style:font-size-complex="11pt" style:language-complex="ar" style:country-complex="SA" style:font-weight-complex="bold"/>
    </style:style>
    <style:style style:name="T49" style:family="text">
      <style:text-properties fo:language="es" fo:country="AR" style:text-underline-style="none" fo:font-weight="bold" officeooo:rsid="00589ac1" style:font-name-asian="Verdana1" style:font-weight-asian="bold" style:font-name-complex="Verdana1" style:font-size-complex="11pt" style:language-complex="ar" style:country-complex="SA" style:font-weight-complex="bold"/>
    </style:style>
    <style:style style:name="T50" style:family="text">
      <style:text-properties fo:language="es" fo:country="AR" style:text-underline-style="none" officeooo:rsid="008df298" style:font-name-asian="Verdana1" style:font-name-complex="Verdana1" style:font-size-complex="11pt" style:language-complex="ar" style:country-complex="SA"/>
    </style:style>
    <style:style style:name="T51" style:family="text">
      <style:text-properties fo:language="es" fo:country="AR" style:text-underline-style="none" officeooo:rsid="006e19a9" style:font-name-asian="Verdana1" style:font-name-complex="Verdana1" style:font-size-complex="11pt" style:language-complex="ar" style:country-complex="SA"/>
    </style:style>
    <style:style style:name="T52" style:family="text">
      <style:text-properties fo:language="es" fo:country="AR" style:text-underline-style="none" officeooo:rsid="0037ff73" style:font-name-asian="Verdana1" style:font-name-complex="Verdana1" style:font-size-complex="11pt" style:language-complex="ar" style:country-complex="SA"/>
    </style:style>
    <style:style style:name="T53" style:family="text">
      <style:text-properties fo:language="es" fo:country="AR" fo:font-style="italic" style:text-underline-style="none" fo:font-weight="bold" officeooo:rsid="002db555" style:font-name-asian="Verdana1" style:font-style-asian="italic" style:font-weight-asian="bold" style:font-name-complex="Verdana1" style:font-size-complex="11pt" style:language-complex="ar" style:country-complex="SA"/>
    </style:style>
    <style:style style:name="T54" style:family="text">
      <style:text-properties fo:language="es" fo:country="AR" fo:font-style="italic" style:text-underline-style="none" fo:font-weight="bold" officeooo:rsid="008df298" style:font-name-asian="Verdana1" style:font-style-asian="italic" style:font-weight-asian="bold" style:font-name-complex="Verdana1" style:font-size-complex="11pt" style:language-complex="ar" style:country-complex="SA"/>
    </style:style>
    <style:style style:name="T55" style:family="text">
      <style:text-properties fo:language="es" fo:country="AR" fo:font-style="italic" style:text-underline-style="none" officeooo:rsid="008df298" style:font-name-asian="Verdana1" style:font-style-asian="italic" style:font-name-complex="Verdana1" style:font-size-complex="11pt" style:language-complex="ar" style:country-complex="SA"/>
    </style:style>
    <style:style style:name="T56" style:family="text">
      <style:text-properties fo:text-shadow="non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56"/></text:p>
      <text:p text:style-name="P23"><text:span text:style-name="T56">Diputadas y Diputados de Santa Fe:</text:span></text:p>
      <text:p text:style-name="P19"/>
      <text:p text:style-name="P14">La Comisión de Seguridad<text:span text:style-name="T37"> </text:span><text:span text:style-name="T38">Pública</text:span><text:span text:style-name="T36"> </text:span>ha considerado el proyecto de<text:span text:style-name="T39"> </text:span><text:span text:style-name="T40">Comunicación, </text:span><text:span text:style-name="T45">3</text:span><text:span text:style-name="T46">6</text:span><text:span text:style-name="T47">4</text:span><text:span text:style-name="T48">19</text:span><text:span text:style-name="T45"> CD – </text:span><text:span text:style-name="T49">F</text:span><text:span text:style-name="T47">P - </text:span><text:span text:style-name="T48">UCR</text:span><text:span text:style-name="T53"> </text:span><text:span text:style-name="T50">de l</text:span><text:span text:style-name="T51">a</text:span><text:span text:style-name="T50"> diputad</text:span><text:span text:style-name="T51">a</text:span><text:span text:style-name="T54"> </text:span><text:span text:style-name="T52">T</text:span><text:span text:style-name="T51">epp</text:span><text:span text:style-name="T55">, </text:span><text:span text:style-name="T26">p</text:span><text:span text:style-name="T29">or el cual se solicita a través del </text:span><text:span text:style-name="T30">Ministerio de Seguridad, disponga asignar personal policial a la Comisaría de la Seccional Nº 12 de la ciudad de Santo Tomé, </text:span><text:span text:style-name="T29">departamento La Capita</text:span><text:span text:style-name="T30">l</text:span>; y, por las razones expuestas en los fundamentos y las que podrá dar el miembro informante, esta Comisión aconseja la aprobación del <text:span text:style-name="T41">siguiente </text:span>texto <text:span text:style-name="T41">con modificaciones</text:span>:</text:p>
      <text:p text:style-name="P17"/>
      <text:p text:style-name="P17">PROYECTO DE COMUNICACIÓN</text:p>
      <text:p text:style-name="P17"/>
      <text:p text:style-name="P16"><text:span text:style-name="T42">La Cámara de Diputados </text:span><text:span text:style-name="T43">de la Provincia vería con agrado que el Poder Ejecutivo, por intermedio del organismo que corresponda, </text:span><text:span text:style-name="T44">evalue la posibilidad de </text:span><text:span text:style-name="T42"><text:s/>asigna</text:span><text:span text:style-name="T44">r</text:span><text:span text:style-name="T42"> personal policial a la Comisaría de la Seccional Nº 12 de la ciudad de Santo Tomé, </text:span><text:span text:style-name="T44">Dpto.</text:span><text:span text:style-name="T42"> La Capital.</text:span></text:p>
      <text:p text:style-name="P13"/>
      <text:p text:style-name="P21"><text:span text:style-name="T32">S</text:span><text:span text:style-name="T31">ala de la Comisión</text:span><text:span text:style-name="T33">, </text:span><text:span text:style-name="T34">04</text:span><text:span text:style-name="T35">-0</text:span><text:span text:style-name="T34">3</text:span><text:span text:style-name="T35">-2020</text:span><text:span text:style-name="T33">.</text:span></text:p>
      <text:p text:style-name="P22"><text:span text:style-name="T33">FIRMANTES: CÁNDIDO – FARÍAS – CATTALINI – GRANATA - BASILE</text:span>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DAAAAA+Verdana" svg:font-family="DAAAAA+Verdana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2H1M49S</meta:editing-duration>
    <meta:editing-cycles>43</meta:editing-cycles>
    <meta:generator>LibreOffice/6.3.4.2$Linux_X86_64 LibreOffice_project/30$Build-2</meta:generator>
    <dc:title>Hoja con membrete 2019</dc:title>
    <dc:date>2020-03-10T11:24:51.891943510</dc:date>
    <meta:document-statistic meta:table-count="2" meta:image-count="1" meta:object-count="0" meta:page-count="2" meta:paragraph-count="12" meta:word-count="177" meta:character-count="1106" meta:non-whitespace-character-count="929"/>
  </office:meta>
</office:document-meta>
</file>